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8937in"/>
    </style:style>
    <style:style style:name="TableColumn3" style:family="table-column">
      <style:table-column-properties style:column-width="4.496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T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0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7291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widows="2" fo:orphans="2" fo:border="0in solid #FFFFFF" fo:padding="0.4305in" style:shadow="#000000 0in 0in" fo:margin-top="0.1944in" fo:margin-bottom="0.1944in" fo:line-height="0.3194in" fo:background-color="#FFFFFF"/>
      <style:text-properties style:font-name="標楷體" style:font-name-asian="標楷體" style:font-name-complex="Arial" fo:font-size="14pt" style:font-size-asian="14pt"/>
    </style:style>
    <style:style style:name="P32" style:parent-style-name="內文" style:family="paragraph">
      <style:paragraph-properties fo:widows="2" fo:orphans="2" fo:border="0in solid #FFFFFF" fo:padding="0.4305in" style:shadow="#000000 0in 0in" fo:margin-top="0.1944in" fo:margin-bottom="0.1944in" fo:line-height="0.3194in" fo:background-color="#FFFFFF"/>
      <style:text-properties style:font-name="標楷體" style:font-name-asian="標楷體" style:font-name-complex="Arial" fo:font-size="14pt" style:font-size-asian="14pt"/>
    </style:style>
    <style:style style:name="P33" style:parent-style-name="內文" style:family="paragraph">
      <style:paragraph-properties fo:widows="2" fo:orphans="2" fo:border="0in solid #FFFFFF" fo:padding="0.4305in" style:shadow="#000000 0in 0in" fo:margin-top="0.1944in" fo:line-height="0.3194in" fo:background-color="#FFFFFF"/>
      <style:text-properties style:font-name="標楷體" style:font-name-asian="標楷體" style:font-name-complex="Arial" fo:font-size="14pt" style:font-size-asian="14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0" draw:id="id1" draw:style-name="a1" draw:name="Picture 1" text:anchor-type="as-char" svg:x="0in" svg:y="0in" svg:width="1.85417in" svg:height="1.75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7">
            <text:p text:style-name="內文"><text:span text:style-name="T8">福建連江</text:span><text:span text:style-name="T9">地方法院新聞稿</text:span></text:p>
            <text:p text:style-name="P10">發稿日期：109年1月14日</text:p>
            <text:p text:style-name="P11">發稿單位：法官室</text:p>
            <text:p text:style-name="P12"><text:span text:style-name="T13">連絡人：</text:span><text:span text:style-name="T14">李建慶法官</text:span></text:p>
            <text:p text:style-name="P15"><text:span text:style-name="T16">連絡電話：</text:span><text:span text:style-name="T17">0836</text:span><text:span text:style-name="T18">-</text:span><text:span text:style-name="T19">22477</text:span><text:span text:style-name="T20">#</text:span><text:span text:style-name="T21">202</text:span><text:span text:style-name="T22"><text:s text:c="2"/></text:span><text:span text:style-name="T23">編號：</text:span><text:span text:style-name="T24">109-002</text:span></text:p>
          </table:table-cell>
        </table:table-row>
      </table:table>
      <text:p text:style-name="P25"><text:span text:style-name="T26"><draw:connector draw:type="line" svg:x1="0.09375in" svg:y1="0.34166in" svg:x2="5.96875in" svg:y2="0.30208in" draw:z-index="251657728" draw:id="id2" draw:style-name="a2" draw:name="Line 2" text:anchor-type="paragraph"><svg:title/><svg:desc/></draw:connector></text:span></text:p>
      <text:p text:style-name="內文"><text:span text:style-name="T27">福建連江</text:span><text:span text:style-name="T28">地方法院</text:span><text:span text:style-name="T29">民事執行處拍賣資訊電子看板啟用</text:span><text:span text:style-name="T30">新聞稿</text:span></text:p>
      <text:p text:style-name="P31">因應數位資訊時代並強化政府資訊公開透明，連江地方法院民事執行處於109年1月14日正式啟用拍賣資訊電子看板。看板設置於法院一樓玄關處供民眾查看;啟用初期仍以紙本及電子公告併行方式，待民眾使用習慣且接受度較高後，改全面採用電子看板。</text:p>
      <text:p text:style-name="P32">本院之電子看板與司法院同步顯示本院的拍賣、停拍等公告資訊，另得以智慧手機掃描每筆拍賣資訊所附QR-CODE，進一步查詢更詳盡的公告內容。電子看板開放時間為每日上午八點至下午六點。</text:p>
      <text:p text:style-name="P33">連江地院配合司法院Ｅ化政策，完成民事執行處電子看板的建置，為民眾提供迅速的法拍資訊，提高民眾購買拍賣物的意願，歡迎多加利用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margin-bottom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meta:initial-creator>ha-vivian</meta:initial-creator>
    <dc:creator>李建慶</dc:creator>
    <meta:creation-date>2020-01-15T08:09:00Z</meta:creation-date>
    <dc:date>2020-01-15T08:10:00Z</dc:date>
    <meta:print-date>2017-09-08T01:30:00Z</meta:print-date>
    <meta:template xlink:href="Normal" xlink:type="simple"/>
    <meta:editing-cycles>3</meta:editing-cycles>
    <meta:editing-duration>PT900S</meta:editing-duration>
    <meta:document-statistic meta:page-count="1" meta:paragraph-count="1" meta:word-count="59" meta:character-count="400" meta:row-count="2" meta:non-whitespace-character-count="342"/>
  </office:meta>
</office:document-meta>
</file>