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margin-top="0cm" fo:margin-bottom="0.494cm" loext:contextual-spacing="false" fo:text-align="center" style:justify-single-word="false" fo:text-indent="0cm" style:auto-text-indent="false" style:writing-mode="lr-tb"/>
    </style:style>
    <style:style style:name="P2" style:family="paragraph" style:parent-style-name="Normal_20__28_Web_29_">
      <style:paragraph-properties fo:margin-left="0cm" fo:margin-right="0cm" fo:margin-top="0.494cm" fo:margin-bottom="0.494cm" loext:contextual-spacing="false" fo:text-align="justify" style:justify-single-word="false" fo:text-indent="0cm" style:auto-text-indent="false" style:writing-mode="lr-tb"/>
    </style:style>
    <style:style style:name="P3" style:family="paragraph" style:parent-style-name="Normal_20__28_Web_29_">
      <style:paragraph-properties fo:margin-left="0cm" fo:margin-right="0cm" fo:margin-top="0.494cm" fo:margin-bottom="0.494cm" loext:contextual-spacing="false" fo:text-align="justify" style:justify-single-word="false" fo:text-indent="0cm" style:auto-text-indent="false" style:writing-mode="lr-tb"/>
      <style:text-properties style:font-name="標楷體" fo:font-size="13pt" style:font-name-asian="標楷體1" style:font-size-asian="13pt" style:font-name-complex="標楷體1" style:font-size-complex="13pt"/>
    </style:style>
    <style:style style:name="P4" style:family="paragraph" style:parent-style-name="Normal_20__28_Web_29_">
      <style:paragraph-properties fo:margin-left="0cm" fo:margin-right="0cm" fo:margin-top="0.494cm" fo:margin-bottom="0.494cm" loext:contextual-spacing="false" fo:text-align="justify" style:justify-single-word="false" fo:text-indent="0.917cm" style:auto-text-indent="false" style:writing-mode="lr-tb"/>
    </style:style>
    <style:style style:name="P5" style:family="paragraph" style:parent-style-name="Standard">
      <style:paragraph-properties fo:margin-left="0.561cm" fo:margin-right="0cm" style:line-height-at-least="0.247cm" fo:text-indent="0cm" style:auto-text-indent="false" style:writing-mode="lr-tb"/>
    </style:style>
    <style:style style:name="P6" style:family="paragraph" style:parent-style-name="Standard">
      <style:paragraph-properties fo:margin-left="0.561cm" fo:margin-right="0cm" style:line-height-at-least="0.247cm" fo:text-indent="0cm" style:auto-text-indent="false" style:writing-mode="lr-tb"/>
      <style:text-properties style:font-name="標楷體" fo:font-size="13pt" style:font-name-asian="標楷體1" style:font-size-asian="13pt" style:font-name-complex="標楷體1" style:font-size-complex="13pt"/>
    </style:style>
    <style:style style:name="P7" style:family="paragraph" style:parent-style-name="Standard">
      <style:paragraph-properties fo:margin-left="1.706cm" fo:margin-right="0cm" style:line-height-at-least="0.247cm" fo:text-indent="-1.147cm" style:auto-text-indent="false" style:writing-mode="lr-tb"/>
    </style:style>
    <style:style style:name="P8" style:family="paragraph" style:parent-style-name="Standard">
      <style:paragraph-properties fo:margin-left="0.559cm" fo:margin-right="0cm" style:line-height-at-least="0.247cm" fo:text-indent="0.917cm" style:auto-text-indent="false" style:writing-mode="lr-tb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="標楷體" fo:font-size="13pt" style:font-name-asian="標楷體1" style:font-size-asian="13pt" style:font-name-complex="標楷體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 <text:span text:style-name="T1"> 福建連江地方法院模擬法庭國民法官報名起跑！   </text:span></text:p>
      <text:p text:style-name="P2">  <text:span text:style-name="T2"><text:s/>馬祖地區111年國民法官審判模擬法庭活動，預定將於111年3月10日 ~ 3月11日進行！</text:span></text:p>
      <text:p text:style-name="P2"><text:span text:style-name="T2">法院誠摯歡迎連江縣民自由報名，資格如下：</text:span></text:p>
      <text:p text:style-name="P5"><text:span text:style-name="T2">一、年滿「23歲」之中華民國國民。</text:span></text:p>
      <text:p text:style-name="P7"><text:span text:style-name="T2">二、1.在福建連江地方法院管轄區域（設籍在南竿、北竿、東莒、西莒、東引）繼續居住「四個月」以上。</text:span></text:p>
      <text:p text:style-name="P8"><text:span text:style-name="T2">2.上述期間以戶籍遷入登記之日起算。</text:span></text:p>
      <text:p text:style-name="P5"><text:span text:style-name="T2">三、完成國民教育者。</text:span></text:p>
      <text:p text:style-name="P5"><text:span text:style-name="T2">四、有國語聽、說能力。</text:span></text:p>
      <text:p text:style-name="P4"><text:span text:style-name="T2">經審核通過於3月10日選任程序出席者可請領出席費新臺幣500元，如經選任為國民法官(6位)及備位國民法官(2位)，且連續2日參與審判程序者，合計可請領出席費新臺幣5000元。</text:span></text:p>
      <text:p text:style-name="P4"><text:span text:style-name="T2">此次活動不限制曾於前三次活動當選之國民法官再次參加，歡迎踴躍報名。如有需求本院亦能以提供公函及到場證明之形式，協助參加者向任職之機關、學校、團體、公司、廠場申請公假。</text:span></text:p>
      <text:p text:style-name="P2"><text:span text:style-name="T2">   本次模擬法庭審判程序將以司法院「國民法官法」為範本，敬邀縣民及各方先進蒞臨指導、提供建言，使國民法官法制度能夠早日落實。</text:span></text:p>
      <text:p text:style-name="P3"/>
      <text:p text:style-name="P2"><text:span text:style-name="T2">附件：</text:span></text:p>
      <text:p text:style-name="P5"><text:span text:style-name="T2">報名表檔案</text:span></text:p>
      <text:p text:style-name="P6"/>
      <text:p text:style-name="P5"><text:span text:style-name="T2">國民法官法檔案</text:span></text:p>
      <text:p text:style-name="Standard"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.561cm" fo:margin-right="0cm" style:line-height-at-least="0.247cm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176cm" fo:margin-bottom="0.176cm" loext:contextual-spacing="false" fo:line-height="100%" fo:orphans="2" fo:widows="2" fo:text-indent="0cm" style:auto-text-indent="fals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2-01-05T10:48:32.198000000</dc:date>
    <meta:editing-duration>PT36S</meta:editing-duration>
    <meta:editing-cycles>1</meta:editing-cycles>
    <meta:document-statistic meta:table-count="0" meta:image-count="0" meta:object-count="0" meta:page-count="1" meta:paragraph-count="14" meta:word-count="416" meta:character-count="446" meta:non-whitespace-character-count="433"/>
  </office:meta>
</office:document-meta>
</file>